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2" style:parent-style-name="Normal" style:family="paragraph">
      <style:paragraph-properties fo:margin-left="4.425in" fo:text-indent="0.4916in">
        <style:tab-stops/>
      </style:paragraph-properties>
    </style:style>
    <style:style style:name="T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" style:parent-style-name="ListParagraph" style:family="paragraph"/>
    <style:style style:name="P5" style:parent-style-name="ListParagraph" style:family="paragraph"/>
    <style:style style:name="P6" style:parent-style-name="ListParagraph" style:family="paragraph"/>
    <style:style style:name="P7" style:parent-style-name="ListParagraph" style:family="paragraph"/>
    <style:style style:name="P8" style:parent-style-name="ListParagraph" style:family="paragraph"/>
  </office:automatic-styles>
  <office:body>
    <office:text text:use-soft-page-breaks="true">
      <text:h text:style-name="P1" text:outline-level="1">Richiesta di detenzione presso l’abitazione<text:s/>di n. 1500 cartucce e di trasporto di n. 600 cartucce in tutto il territorio nazionale</text:h>
      <text:p text:style-name="Normal"/>
      <text:p text:style-name="Normal"/>
      <text:p text:style-name="P2">Alla Prefettura di AREZZO</text:p>
      <text:p text:style-name="Normal"/>
      <text:p text:style-name="Normal">Il/La sottoscritto/a ________________________________________________________________<text:line-break/><text:line-break/>nato/a a ___________________________________________ provincia di (_____)<text:line-break/><text:line-break/>il ______/______/______<text:line-break/><text:line-break/>residente in ___________________________________________ provincia di (_____)<text:line-break/><text:line-break/>via ______________________________________________________ nr. ____________________<text:line-break/><text:line-break/>C.F. _______________________________________ nr. telefono ___________________________</text:p>
      <text:p text:style-name="Normal"/>
      <text:p text:style-name="Normal"><text:span text:style-name="T3">CHIEDE il rilascio</text:span><text:s/>dell’autorizzazione alla detenzione presso l’abitazione di n. 1500 cartucce e al trasporto di n. 600 cartucce in tutto il territorio nazionale in qualità di agonista di tiro (Art. 97 – Reg. T.U.L.P.S.).</text:p>
      <text:p text:style-name="Normal">Allego alla presente i seguenti documenti:</text:p>
      <text:list text:style-name="LFO1" text:continue-numbering="true">
        <text:list-item>
          <text:p text:style-name="P4">Fotocopia di un documento di identità in corso di validità;</text:p>
        </text:list-item>
        <text:list-item>
          <text:p text:style-name="P5">Fotocopia del tesserino di iscrizione UITS come tiratore agonista</text:p>
        </text:list-item>
        <text:list-item>
          <text:p text:style-name="P6">Fotocopia della licenza di porto di fucile in corso di validità;</text:p>
        </text:list-item>
        <text:list-item>
          <text:p text:style-name="P7">Idonea documentazione comprovante la partecipazione a gare di livello nazionale o internazionale</text:p>
        </text:list-item>
        <text:list-item>
          <text:p text:style-name="P8">2 marche da bollo da 16€</text:p>
        </text:list-item>
      </text:list>
      <text:p text:style-name="Normal"/>
      <text:p text:style-name="Normal">AREZZO, il ______/______/______</text:p>
      <text:p text:style-name="Normal"/>
      <text:p text:style-name="Normal"/>
      <text:p text:style-name="Normal"><text:tab/><text:tab/><text:tab/><text:tab/><text:tab/><text:tab/><text:tab/><text:tab/><text:tab/><text:tab/>FIRM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 fo:line-height="106%"/>
      <style:text-properties style:font-name="Calibri Light" style:font-name-asian="Times New Roman" style:font-name-complex="Times New Roman" fo:color="#26262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62626" fo:font-size="16pt" style:font-size-asian="16pt" style:font-size-complex="16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briele Maidecchi</meta:initial-creator>
    <dc:creator>Gabriele Maidecchi</dc:creator>
    <meta:creation-date>2021-04-21T13:23:00Z</meta:creation-date>
    <dc:date>2021-04-21T13:23:00Z</dc:date>
    <meta:template xlink:href="Normal.dotm" xlink:type="simple"/>
    <meta:editing-cycles>2</meta:editing-cycles>
    <meta:editing-duration>PT0S</meta:editing-duration>
    <meta:document-statistic meta:page-count="1" meta:paragraph-count="2" meta:word-count="183" meta:character-count="1226" meta:row-count="8" meta:non-whitespace-character-count="1045"/>
  </office:meta>
</office:document-meta>
</file>